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left="18.75pt" fo:text-indent="0.00pt"/>
    </style:style>
    <style:style style:name="P2" style:family="paragraph">
      <style:paragraph-properties fo:line-height="100.00%" fo:text-align="left" fo:margin-left="1.10pt" fo:text-indent="-1.10pt">
        <style:tab-stops>
          <style:tab-stop style:position="19.20pt" style:type="center"/>
          <style:tab-stop style:position="148033.15pt" style:leader-style="dash" style:leader-text="-"/>
          <style:tab-stop style:position="421120.55pt" style:type="right"/>
          <style:tab-stop style:position="-1.1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1.10pt" fo:text-indent="-1.10pt">
        <style:tab-stops>
          <style:tab-stop style:position="19.20pt" style:type="center"/>
          <style:tab-stop style:position="148033.15pt" style:leader-style="dash" style:leader-text="-"/>
          <style:tab-stop style:position="421120.55pt" style:type="right"/>
          <style:tab-stop style:position="-1.10pt"/>
        </style:tab-stops>
      </style:paragraph-properties>
    </style:style>
    <style:style style:name="P5" style:family="paragraph">
      <style:paragraph-properties fo:line-height="100.00%" fo:text-align="left" fo:margin-left="1.10pt" fo:text-indent="-1.10pt">
        <style:tab-stops>
          <style:tab-stop style:position="19.20pt" style:type="center"/>
          <style:tab-stop style:position="148033.15pt" style:leader-style="dash" style:leader-text="-"/>
          <style:tab-stop style:position="421120.55pt" style:type="right"/>
          <style:tab-stop style:position="1624.5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1.10pt" fo:text-indent="-1.10pt">
        <style:tab-stops>
          <style:tab-stop style:position="19.20pt" style:type="center"/>
          <style:tab-stop style:position="148033.15pt" style:leader-style="dash" style:leader-text="-"/>
          <style:tab-stop style:position="421120.55pt" style:type="right"/>
          <style:tab-stop style:position="1624.50pt"/>
        </style:tab-stops>
      </style:paragraph-properties>
    </style:style>
    <style:style style:name="P8" style:family="paragraph">
      <style:paragraph-properties fo:line-height="100.00%" fo:text-align="left" fo:margin-left="1.10pt" fo:text-indent="-1.10pt">
        <style:tab-stops>
          <style:tab-stop style:position="19.20pt" style:type="center"/>
          <style:tab-stop style:position="148033.15pt"/>
          <style:tab-stop style:position="421120.55pt" style:type="right"/>
          <style:tab-stop style:position="1624.5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1.10pt" fo:text-indent="-1.10pt">
        <style:tab-stops>
          <style:tab-stop style:position="19.20pt" style:type="center"/>
          <style:tab-stop style:position="148033.15pt"/>
          <style:tab-stop style:position="421120.55pt" style:type="right"/>
          <style:tab-stop style:position="1624.5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1.10pt" fo:text-indent="-1.10pt">
        <style:tab-stops>
          <style:tab-stop style:position="19.20pt" style:type="center"/>
          <style:tab-stop style:position="148033.15pt"/>
          <style:tab-stop style:position="421120.55pt" style:type="right"/>
          <style:tab-stop style:position="1624.5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1.10pt" fo:text-indent="-1.10pt">
        <style:tab-stops>
          <style:tab-stop style:position="18.50pt" style:type="center"/>
          <style:tab-stop style:position="148033.15pt" style:leader-style="dash" style:leader-text="-"/>
          <style:tab-stop style:position="421120.55pt" style:type="righ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1.10pt" fo:text-indent="-1.10pt">
        <style:tab-stops>
          <style:tab-stop style:position="18.50pt" style:type="center"/>
          <style:tab-stop style:position="148033.15pt" style:leader-style="dash" style:leader-text="-"/>
          <style:tab-stop style:position="421120.55pt" style:type="right"/>
        </style:tab-stops>
      </style:paragraph-properties>
    </style:style>
    <style:style style:name="P18" style:family="paragraph">
      <style:paragraph-properties fo:line-height="100.00%" fo:text-align="left" fo:margin-left="1.10pt" fo:text-indent="-1.10pt">
        <style:tab-stops>
          <style:tab-stop style:position="18.50pt" style:type="center"/>
          <style:tab-stop style:position="148033.15pt" style:leader-style="dash" style:leader-text="-"/>
          <style:tab-stop style:position="421120.55pt" style:type="righ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1.10pt" fo:text-indent="-1.10pt">
        <style:tab-stops>
          <style:tab-stop style:position="18.50pt" style:type="center"/>
          <style:tab-stop style:position="148033.15pt" style:leader-style="dash" style:leader-text="-"/>
          <style:tab-stop style:position="421120.55pt" style:type="righ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1.10pt" fo:text-indent="-1.10pt">
        <style:tab-stops>
          <style:tab-stop style:position="18.50pt" style:type="center"/>
          <style:tab-stop style:position="148033.15pt" style:leader-style="dash" style:leader-text="-"/>
          <style:tab-stop style:position="421120.55pt" style:type="right"/>
        </style:tab-stops>
      </style:paragraph-properties>
    </style:style>
    <style:style style:name="P23" style:family="paragraph">
      <style:paragraph-properties fo:line-height="100.00%" fo:text-align="left" fo:margin-left="1.10pt" fo:text-indent="-1.10pt">
        <style:tab-stops>
          <style:tab-stop style:position="18.50pt" style:type="center"/>
          <style:tab-stop style:position="147469.95pt" style:leader-style="dash" style:leader-text="-"/>
          <style:tab-stop style:position="421120.55pt" style:type="righ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justify" fo:margin-left="0.00pt" fo:text-indent="27.00pt" fo:margin-top="12.00p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1.10pt" fo:text-indent="-1.10pt">
        <style:tab-stops>
          <style:tab-stop style:position="18.50pt" style:type="center"/>
          <style:tab-stop style:position="147469.95pt" style:leader-style="dash" style:leader-text="-"/>
          <style:tab-stop style:position="421120.55pt" style:type="right"/>
        </style:tab-stops>
      </style:paragraph-properties>
    </style:style>
    <style:style style:name="P28" style:family="paragraph">
      <style:paragraph-properties fo:line-height="100.00%" fo:text-align="left" fo:margin-left="1.10pt" fo:text-indent="-1.10pt">
        <style:tab-stops>
          <style:tab-stop style:position="18.50pt" style:type="center"/>
          <style:tab-stop style:position="148033.15pt" style:leader-style="dash" style:leader-text="-"/>
          <style:tab-stop style:position="421120.55pt" style:type="righ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justify" fo:margin-left="0.00pt" fo:text-indent="27.00pt" fo:margin-top="12.00p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1.10pt" fo:text-indent="-1.10pt">
        <style:tab-stops>
          <style:tab-stop style:position="18.50pt" style:type="center"/>
          <style:tab-stop style:position="148033.15pt" style:leader-style="dash" style:leader-text="-"/>
          <style:tab-stop style:position="421120.55pt" style:type="righ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1.10pt" fo:text-indent="-1.10pt">
        <style:tab-stops>
          <style:tab-stop style:position="18.50pt" style:type="center"/>
          <style:tab-stop style:position="148033.15pt" style:leader-style="dash" style:leader-text="-"/>
          <style:tab-stop style:position="421120.55pt" style:type="right"/>
        </style:tab-stops>
      </style:paragraph-properties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justify" fo:margin-top="9.75pt"/>
    </style:style>
    <style:style style:name="TableColumn0100" style:family="table-column">
      <style:table-column-properties style:column-width="0.281944in"/>
    </style:style>
    <style:style style:name="TableColumn0101" style:family="table-column">
      <style:table-column-properties style:column-width="2.504167in"/>
    </style:style>
    <style:style style:name="TableColumn0102" style:family="table-column">
      <style:table-column-properties style:column-width="1.950000in"/>
    </style:style>
    <style:style style:name="TableColumn0103" style:family="table-column">
      <style:table-column-properties style:column-width="1.771528in"/>
    </style:style>
    <style:style style:name="Table01" style:family="table">
      <style:table-properties style:width="6.50763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31250in solid #000000" fo:border-left="0.031250in solid #000000" fo:border-right="0.031250in solid #000000" fo:border-bottom="0.031250in solid #000000" fo:padding-left="0.015278in" fo:padding-right="0.015278in" fo:vertical-align="center" fo:background-color="#ffffff"/>
    </style:style>
    <style:style style:name="TableCell010001" style:family="table-cell">
      <style:table-cell-properties fo:border-top="0.031250in solid #000000" fo:border-left="0.031250in solid #000000" fo:border-right="0.031250in solid #000000" fo:border-bottom="0.031250in solid #000000" fo:padding-left="0.015278in" fo:padding-right="0.015278in" fo:vertical-align="center" fo:background-color="#ffffff"/>
    </style:style>
    <style:style style:name="TableCell010002" style:family="table-cell">
      <style:table-cell-properties fo:border-top="0.031250in solid #000000" fo:border-left="0.031250in solid #000000" fo:border-right="0.031250in solid #000000" fo:border-bottom="0.031250in solid #000000" fo:padding-left="0.015278in" fo:padding-right="0.015278in" fo:vertical-align="center" fo:background-color="#ffffff"/>
    </style:style>
    <style:style style:name="TableCell010003" style:family="table-cell">
      <style:table-cell-properties fo:border-top="0.031250in solid #000000" fo:border-left="0.031250in solid #000000" fo:border-right="0.031250in solid #000000" fo:border-bottom="0.031250in solid #000000" fo:padding-left="0.015278in" fo:padding-right="0.015278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31250in solid #000000" fo:border-left="0.031250in solid #000000" fo:border-right="0.031250in solid #000000" fo:border-bottom="0.031250in solid #000000" fo:padding-left="0.015278in" fo:padding-right="0.015278in" fo:vertical-align="center" fo:background-color="#ffffff"/>
    </style:style>
    <style:style style:name="TableCell010101" style:family="table-cell">
      <style:table-cell-properties fo:border-top="0.031250in solid #000000" fo:border-left="0.031250in solid #000000" fo:border-right="0.031250in solid #000000" fo:border-bottom="0.031250in solid #000000" fo:padding-left="0.015278in" fo:padding-right="0.015278in" fo:vertical-align="center" fo:background-color="#ffffff"/>
    </style:style>
    <style:style style:name="TableCell010102" style:family="table-cell">
      <style:table-cell-properties fo:border-top="0.031250in solid #000000" fo:border-left="0.031250in solid #000000" fo:border-right="0.031250in solid #000000" fo:border-bottom="0.031250in solid #000000" fo:padding-left="0.015278in" fo:padding-right="0.015278in" fo:vertical-align="center" fo:background-color="#ffffff"/>
    </style:style>
    <style:style style:name="TableCell010103" style:family="table-cell">
      <style:table-cell-properties fo:border-top="0.031250in solid #000000" fo:border-left="0.031250in solid #000000" fo:border-right="0.031250in solid #000000" fo:border-bottom="0.031250in solid #000000" fo:padding-left="0.015278in" fo:padding-right="0.015278in" fo:vertical-align="center" fo:background-color="#ffffff"/>
    </style:style>
    <style:style style:name="TableRow0102" style:family="table-row">
      <style:table-row-properties style:min-row-height="0.395833in"/>
    </style:style>
    <style:style style:name="TableCell010200" style:family="table-cell">
      <style:table-cell-properties fo:border-top="0.031250in solid #000000" fo:border-left="0.031250in solid #000000" fo:border-right="0.031250in solid #000000" fo:border-bottom="0.006944in solid #000000" fo:padding-left="0.015278in" fo:padding-right="0.015278in" fo:vertical-align="center" fo:background-color="#ffffff"/>
    </style:style>
    <style:style style:name="TableCell010201" style:family="table-cell">
      <style:table-cell-properties fo:border-top="0.031250in solid #000000" fo:border-left="0.031250in solid #000000" fo:border-right="0.006944in solid #000000" fo:border-bottom="0.006944in solid #000000" fo:padding-left="0.015278in" fo:padding-right="0.015278in" fo:vertical-align="center" fo:background-color="#ffffff"/>
    </style:style>
    <style:style style:name="TableCell010202" style:family="table-cell">
      <style:table-cell-properties fo:border-top="0.031250in solid #000000" fo:border-left="0.006944in solid #000000" fo:border-right="0.031250in solid #000000" fo:border-bottom="0.006944in solid #000000" fo:padding-left="0.015278in" fo:padding-right="0.015278in" fo:vertical-align="center" fo:background-color="#ffffff"/>
    </style:style>
    <style:style style:name="TableCell010203" style:family="table-cell">
      <style:table-cell-properties fo:border-top="0.031250in solid #000000" fo:border-left="0.031250in solid #000000" fo:border-right="0.031250in solid #000000" fo:border-bottom="0.006944in solid #000000" fo:padding-left="0.015278in" fo:padding-right="0.015278in" fo:vertical-align="center" fo:background-color="#ffffff"/>
    </style:style>
    <style:style style:name="TableRow0103" style:family="table-row">
      <style:table-row-properties style:min-row-height="0.395833in"/>
    </style:style>
    <style:style style:name="TableCell010300" style:family="table-cell">
      <style:table-cell-properties fo:border-top="0.031250in solid #000000" fo:border-left="0.031250in solid #000000" fo:border-right="0.031250in solid #000000" fo:border-bottom="0.006944in solid #000000" fo:padding-left="0.015278in" fo:padding-right="0.015278in" fo:vertical-align="center" fo:background-color="#ffffff"/>
    </style:style>
    <style:style style:name="TableCell010301" style:family="table-cell">
      <style:table-cell-properties fo:border-top="0.031250in solid #000000" fo:border-left="0.031250in solid #000000" fo:border-right="0.006944in solid #000000" fo:border-bottom="0.006944in solid #000000" fo:padding-left="0.015278in" fo:padding-right="0.015278in" fo:vertical-align="center" fo:background-color="#ffffff"/>
    </style:style>
    <style:style style:name="TableCell010302" style:family="table-cell">
      <style:table-cell-properties fo:border-top="0.031250in solid #000000" fo:border-left="0.006944in solid #000000" fo:border-right="0.031250in solid #000000" fo:border-bottom="0.006944in solid #000000" fo:padding-left="0.015278in" fo:padding-right="0.015278in" fo:vertical-align="center" fo:background-color="#ffffff"/>
    </style:style>
    <style:style style:name="TableCell010303" style:family="table-cell">
      <style:table-cell-properties fo:border-top="0.031250in solid #000000" fo:border-left="0.031250in solid #000000" fo:border-right="0.031250in solid #000000" fo:border-bottom="0.006944in solid #000000" fo:padding-left="0.015278in" fo:padding-right="0.015278in" fo:vertical-align="center" fo:background-color="#ffffff"/>
    </style:style>
    <style:style style:name="TableColumn0200" style:family="table-column">
      <style:table-column-properties style:column-width="0.272222in"/>
    </style:style>
    <style:style style:name="TableColumn0201" style:family="table-column">
      <style:table-column-properties style:column-width="5.097917in"/>
    </style:style>
    <style:style style:name="TableColumn0202" style:family="table-column">
      <style:table-column-properties style:column-width="1.137500in"/>
    </style:style>
    <style:style style:name="Table02" style:family="table">
      <style:table-properties style:width="6.507639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31250in solid #000000" fo:border-left="0.031250in solid #000000" fo:border-right="0.031250in solid #000000" fo:border-bottom="0.031250in solid #000000" fo:padding-left="0.015278in" fo:padding-right="0.015278in" fo:vertical-align="center" fo:background-color="#ffffff"/>
    </style:style>
    <style:style style:name="TableCell020001" style:family="table-cell">
      <style:table-cell-properties fo:border-top="0.031250in solid #000000" fo:border-left="0.031250in solid #000000" fo:border-right="0.031250in solid #000000" fo:border-bottom="0.031250in solid #000000" fo:padding-left="0.015278in" fo:padding-right="0.015278in" fo:vertical-align="center" fo:background-color="#ffffff"/>
    </style:style>
    <style:style style:name="TableCell020002" style:family="table-cell">
      <style:table-cell-properties fo:border-top="0.031250in solid #000000" fo:border-left="0.031250in solid #000000" fo:border-right="0.031250in solid #000000" fo:border-bottom="0.031250in solid #000000" fo:padding-left="0.015278in" fo:padding-right="0.015278in" fo:vertical-align="center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31250in solid #000000" fo:border-left="0.031250in solid #000000" fo:border-right="0.031250in solid #000000" fo:border-bottom="0.031250in solid #000000" fo:padding-left="0.015278in" fo:padding-right="0.015278in" fo:vertical-align="center" fo:background-color="#ffffff"/>
    </style:style>
    <style:style style:name="TableCell020101" style:family="table-cell">
      <style:table-cell-properties fo:border-top="0.031250in solid #000000" fo:border-left="0.031250in solid #000000" fo:border-right="0.031250in solid #000000" fo:border-bottom="0.031250in solid #000000" fo:padding-left="0.015278in" fo:padding-right="0.015278in" fo:vertical-align="center" fo:background-color="#ffffff"/>
    </style:style>
    <style:style style:name="TableCell020102" style:family="table-cell">
      <style:table-cell-properties fo:border-top="0.031250in solid #000000" fo:border-left="0.031250in solid #000000" fo:border-right="0.031250in solid #000000" fo:border-bottom="0.031250in solid #000000" fo:padding-left="0.015278in" fo:padding-right="0.015278in" fo:vertical-align="center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31250in solid #000000" fo:border-left="0.031250in solid #000000" fo:border-right="0.031250in solid #000000" fo:border-bottom="0.031250in solid #000000" fo:padding-left="0.015278in" fo:padding-right="0.015278in" fo:vertical-align="center" fo:background-color="#ffffff"/>
    </style:style>
    <style:style style:name="TableCell020201" style:family="table-cell">
      <style:table-cell-properties fo:border-top="0.031250in solid #000000" fo:border-left="0.031250in solid #000000" fo:border-right="0.031250in solid #000000" fo:border-bottom="0.031250in solid #000000" fo:padding-left="0.015278in" fo:padding-right="0.015278in" fo:vertical-align="center" fo:background-color="#ffffff"/>
    </style:style>
    <style:style style:name="TableCell020202" style:family="table-cell">
      <style:table-cell-properties fo:border-top="0.031250in solid #000000" fo:border-left="0.031250in solid #000000" fo:border-right="0.031250in solid #000000" fo:border-bottom="0.031250in solid #000000" fo:padding-left="0.015278in" fo:padding-right="0.015278in" fo:vertical-align="center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31250in solid #000000" fo:border-right="0.031250in solid #000000" fo:border-bottom="0.031250in solid #000000" fo:padding-left="0.015278in" fo:padding-right="0.015278in" fo:vertical-align="center" fo:background-color="#ffffff"/>
    </style:style>
    <style:style style:name="TableCell020301" style:family="table-cell">
      <style:table-cell-properties fo:border-top="0.000694in solid #000000" fo:border-left="0.031250in solid #000000" fo:border-right="0.031250in solid #000000" fo:border-bottom="0.031250in solid #000000" fo:padding-left="0.015278in" fo:padding-right="0.015278in" fo:vertical-align="center" fo:background-color="#ffffff"/>
    </style:style>
    <style:style style:name="TableCell020302" style:family="table-cell">
      <style:table-cell-properties fo:border-top="0.000694in solid #000000" fo:border-left="0.031250in solid #000000" fo:border-right="0.031250in solid #000000" fo:border-bottom="0.031250in solid #000000" fo:padding-left="0.015278in" fo:padding-right="0.015278in" fo:vertical-align="center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31250in solid #000000" fo:border-left="0.031250in solid #000000" fo:border-right="0.031250in solid #000000" fo:border-bottom="0.031250in solid #000000" fo:padding-left="0.015278in" fo:padding-right="0.015278in" fo:vertical-align="center" fo:background-color="#ffffff"/>
    </style:style>
    <style:style style:name="TableCell020401" style:family="table-cell">
      <style:table-cell-properties fo:border-top="0.031250in solid #000000" fo:border-left="0.031250in solid #000000" fo:border-right="0.031250in solid #000000" fo:border-bottom="0.031250in solid #000000" fo:padding-left="0.015278in" fo:padding-right="0.015278in" fo:vertical-align="center" fo:background-color="#ffffff"/>
    </style:style>
    <style:style style:name="TableCell020402" style:family="table-cell">
      <style:table-cell-properties fo:border-top="0.031250in solid #000000" fo:border-left="0.031250in solid #000000" fo:border-right="0.031250in solid #000000" fo:border-bottom="0.031250in solid #000000" fo:padding-left="0.015278in" fo:padding-right="0.015278in" fo:vertical-align="center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31250in solid #000000" fo:border-left="0.031250in solid #000000" fo:border-right="0.031250in solid #000000" fo:border-bottom="0.031250in solid #000000" fo:padding-left="0.015278in" fo:padding-right="0.015278in" fo:vertical-align="center" fo:background-color="#ffffff"/>
    </style:style>
    <style:style style:name="TableCell020501" style:family="table-cell">
      <style:table-cell-properties fo:border-top="0.031250in solid #000000" fo:border-left="0.031250in solid #000000" fo:border-right="0.031250in solid #000000" fo:border-bottom="0.031250in solid #000000" fo:padding-left="0.015278in" fo:padding-right="0.015278in" fo:vertical-align="center" fo:background-color="#ffffff"/>
    </style:style>
    <style:style style:name="TableCell020502" style:family="table-cell">
      <style:table-cell-properties fo:border-top="0.031250in solid #000000" fo:border-left="0.031250in solid #000000" fo:border-right="0.031250in solid #000000" fo:border-bottom="0.031250in solid #000000" fo:padding-left="0.015278in" fo:padding-right="0.015278in" fo:vertical-align="center" fo:background-color="#ffffff"/>
    </style:style>
  </office:automatic-styles>
  <office:body>
    <office:text>
      <text:p text:style-name="P1"><text:span text:style-name="T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2">№</text:span><text:span text:style-name="T3"><text:s/></text:span><text:span text:style-name="T4">п/п</text:span><text:span text:style-name="T5"/></text:p>
          </table:table-cell>
          <table:table-cell table:style-name="TableCell010001">
            <text:p text:style-name="P3"><text:span text:style-name="T6">Наименование</text:span></text:p>
            <text:p text:style-name="P3"><text:span text:style-name="T6">мероприятия</text:span><text:span text:style-name="T7"/></text:p>
          </table:table-cell>
          <table:table-cell table:style-name="TableCell010002">
            <text:p text:style-name="P3"><text:span text:style-name="T8">Срок реализации мероприятия</text:span><text:span text:style-name="T9"/></text:p>
          </table:table-cell>
          <table:table-cell table:style-name="TableCell010003">
            <text:p text:style-name="P3"><text:span text:style-name="T10">Ответственное должностное лицо</text:span><text:span text:style-name="T11"/></text:p>
          </table:table-cell>
        </table:table-row>
        <table:table-row table:style-name="TableRow0101">
          <table:table-cell table:style-name="TableCell010100">
            <text:p text:style-name="P6"><text:span text:style-name="T12">1</text:span><text:span text:style-name="T13"/></text:p>
          </table:table-cell>
          <table:table-cell table:style-name="TableCell010101">
            <text:p text:style-name="P6"><text:span text:style-name="T14">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Ивняковского сельского поселения в информационно-телекоммуникационной сети "Интернет" и в иных формах.</text:span><text:span text:style-name="T15"/></text:p>
          </table:table-cell>
          <table:table-cell table:style-name="TableCell010102">
            <text:p text:style-name="P6"><text:span text:style-name="T16">Постоянно</text:span><text:span text:style-name="T17"/></text:p>
          </table:table-cell>
          <table:table-cell table:style-name="TableCell010103">
            <text:p text:style-name="P6"><text:span text:style-name="T18">Специалист администрации, к должностным обязанностям которого относится осуществление муниципального контроля</text:span><text:span text:style-name="T19"/></text:p>
          </table:table-cell>
        </table:table-row>
        <table:table-row table:style-name="TableRow0102">
          <table:table-cell table:style-name="TableCell010200">
            <text:p text:style-name="P9"><text:span text:style-name="T20">2</text:span><text:span text:style-name="T21"/></text:p>
          </table:table-cell>
          <table:table-cell table:style-name="TableCell010201">
            <text:p text:style-name="P9"><text:span text:style-name="T22">Объявление</text:span></text:p>
            <text:p text:style-name="P9"><text:span text:style-name="T22">предостережения</text:span></text:p>
            <text:p text:style-name="P9"><text:span text:style-name="T22">контрольный орган объявляет контролируемому лицу предостережение о недопустимости нарушения обязательных требований (далее<text:s/></text:span><text:span text:style-name="T23">–</text:span><text:span text:style-name="T24"><text:s/></text:span><text:span text:style-name="T25">предостережение) при наличии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и предлагает принять меры по обеспечению соблюдения обязательных требований.</text:span><text:span text:style-name="T26"/></text:p>
          </table:table-cell>
          <table:table-cell table:style-name="TableCell010202">
            <text:p text:style-name="P9"><text:span text:style-name="T27">При принятии решения должностными лицами, уполномоченными на осуществление муниципального жилищного контроля</text:span><text:span text:style-name="T28"/></text:p>
          </table:table-cell>
          <table:table-cell table:style-name="TableCell010203">
            <text:p text:style-name="P9"><text:span text:style-name="T29">Специалист администрации, к должностным обязанностям которого относится осуществление муниципального контроля</text:span></text:p>
            <text:p text:style-name="P9"><text:span text:style-name="T30"/></text:p>
          </table:table-cell>
        </table:table-row>
        <table:table-row table:style-name="TableRow0103">
          <table:table-cell table:style-name="TableCell010300">
            <text:p text:style-name="P11"><text:span text:style-name="T30"/></text:p>
            <text:p text:style-name="P11"><text:span text:style-name="T30"/></text:p>
            <text:p text:style-name="P11"><text:span text:style-name="T30"/></text:p>
            <text:p text:style-name="P11"><text:span text:style-name="T31">3</text:span></text:p>
            <text:p text:style-name="P11"><text:span text:style-name="T32"/></text:p>
            <text:p text:style-name="P11"><text:span text:style-name="T32"/></text:p>
            <text:p text:style-name="P11"><text:span text:style-name="T32"/></text:p>
          </table:table-cell>
          <table:table-cell table:style-name="TableCell010301">
            <text:p text:style-name="P11"><text:span text:style-name="T33">Консультирование осуществляется в устной или письменной форме по телефону, посредством видео-конференц-связи, на личном приеме, в ходе проведения профилактического мероприятия, контрольного (надзорного) мероприятия</text:span><text:span text:style-name="T34"/></text:p>
          </table:table-cell>
          <table:table-cell table:style-name="TableCell010302">
            <text:p text:style-name="P11"><text:span text:style-name="T35">Постоянно по обращениям контролируемых лиц и их представителей</text:span><text:span text:style-name="T36"/></text:p>
          </table:table-cell>
          <table:table-cell table:style-name="TableCell010303">
            <text:p text:style-name="P11"><text:span text:style-name="T37">Специалист администрации, к должностным обязанностям которого относится осуществление муниципального контроля</text:span><text:span text:style-name="T38"/></text:p>
          </table:table-cell>
        </table:table-row>
      </table:table>
      <text:p text:style-name="P13"><text:span text:style-name="T38"/></text:p>
      <text:p text:style-name="P13"><text:span text:style-name="T39">РАЗДЕЛ 4</text:span></text:p>
      <text:p text:style-name="P13"><text:span text:style-name="T39">Показатели результативности и эффективности Программы профилактики</text:span></text:p>
      <text:p text:style-name="P14"><text:span text:style-name="T40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16"><text:span text:style-name="T41">№</text:span><text:span text:style-name="T42"/></text:p>
            <text:p text:style-name="P16"><text:span text:style-name="T43">п/п</text:span><text:span text:style-name="T44"/></text:p>
          </table:table-cell>
          <table:table-cell table:style-name="TableCell020001">
            <text:p text:style-name="P16"><text:span text:style-name="T45">Наименование показателя</text:span><text:span text:style-name="T46"/></text:p>
          </table:table-cell>
          <table:table-cell table:style-name="TableCell020002">
            <text:p text:style-name="P16"><text:span text:style-name="T47">Величина</text:span><text:span text:style-name="T48"/></text:p>
          </table:table-cell>
        </table:table-row>
        <table:table-row table:style-name="TableRow0201">
          <table:table-cell table:style-name="TableCell020100">
            <text:p text:style-name="P19"><text:span text:style-name="T49">1</text:span><text:span text:style-name="T50"/></text:p>
          </table:table-cell>
          <table:table-cell table:style-name="TableCell020101">
            <text:p text:style-name="P19"><text:span text:style-name="T51">Полнота информации, размещенной на официальном сайте Ивняковского сельского поселения в соответствии с частью 3 статьи 46 Федерального закона от 31 июля 2021 г.<text:s/></text:span><text:span text:style-name="T52">№</text:span><text:span text:style-name="T53"><text:s/>248-</text:span><text:span text:style-name="T54">ФЗ<text:s/></text:span><text:span text:style-name="T55">«</text:span><text:span text:style-name="T56">О государственном контроле (надзоре) и муниципальном контроле в Российской Федерации</text:span><text:span text:style-name="T57">»</text:span><text:span text:style-name="T58"/></text:p>
          </table:table-cell>
          <table:table-cell table:style-name="TableCell020102">
            <text:p text:style-name="P19"><text:span text:style-name="T59">100%</text:span><text:span text:style-name="T60"/></text:p>
          </table:table-cell>
        </table:table-row>
        <table:table-row table:style-name="TableRow0202">
          <table:table-cell table:style-name="TableCell020200">
            <text:p text:style-name="P21"><text:span text:style-name="T61">2</text:span><text:span text:style-name="T62"/></text:p>
          </table:table-cell>
          <table:table-cell table:style-name="TableCell020201">
            <text:p text:style-name="P21"><text:span text:style-name="T63">Утверждение доклада, содержащего результаты обобщения правоприменительной практики по осуществлению муниципального контроля, его опубликование</text:span><text:span text:style-name="T64"/></text:p>
          </table:table-cell>
          <table:table-cell table:style-name="TableCell020202">
            <text:p text:style-name="P21"><text:span text:style-name="T65">Исполнено / Не исполнено</text:span><text:span text:style-name="T66"/></text:p>
          </table:table-cell>
        </table:table-row>
        <table:table-row table:style-name="TableRow0203">
          <table:table-cell table:style-name="TableCell020300">
            <text:p text:style-name="P24"><text:span text:style-name="T66"/></text:p>
          </table:table-cell>
          <table:table-cell table:style-name="TableCell020301">
            <text:p text:style-name="P25"><text:span text:style-name="T67">-<text:s/></text:span><text:span text:style-name="T68">доля нарушений, выявленных в ходе проведения контрольных мероприятий, от общего числа контрольных мероприятий, осуществленных в отношении подконтрольных субъектов (Показатель рассчитывается как процентное соотношение количества нарушений, выявленных в ходе проведения контрольных мероприятий, к общему количеству проведенных контрольных мероприятий.)</text:span><text:span text:style-name="T69"/></text:p>
          </table:table-cell>
          <table:table-cell table:style-name="TableCell020302">
            <text:p text:style-name="P26"><text:span text:style-name="T70">0%</text:span><text:span text:style-name="T71"/></text:p>
          </table:table-cell>
        </table:table-row>
        <table:table-row table:style-name="TableRow0204">
          <table:table-cell table:style-name="TableCell020400">
            <text:p text:style-name="P29"><text:span text:style-name="T72">3.</text:span><text:span text:style-name="T73"/></text:p>
          </table:table-cell>
          <table:table-cell table:style-name="TableCell020401">
            <text:p text:style-name="P30"><text:span text:style-name="T74">-<text:s/></text:span><text:span text:style-name="T75">доля профилактических мероприятий в объеме контрольных мероприятий (Показатель рассчитывается как отношение количества проведенных профилактических мероприятий к количеству проведенных контрольных мероприятий. Ожидается ежегодный рост указанного показателя.)</text:span><text:span text:style-name="T76"/></text:p>
          </table:table-cell>
          <table:table-cell table:style-name="TableCell020402">
            <text:p text:style-name="P31"><text:span text:style-name="T77">80%</text:span><text:span text:style-name="T78"/></text:p>
          </table:table-cell>
        </table:table-row>
        <table:table-row table:style-name="TableRow0205">
          <table:table-cell table:style-name="TableCell020500">
            <text:p text:style-name="P33"><text:span text:style-name="T79">4.</text:span><text:span text:style-name="T80"/></text:p>
          </table:table-cell>
          <table:table-cell table:style-name="TableCell020501">
            <text:p text:style-name="P33"><text:span text:style-name="T81">Доля лиц, удовлетворённых консультированием в общем количестве лиц, обратившихся за консультированием</text:span><text:span text:style-name="T82"/></text:p>
          </table:table-cell>
          <table:table-cell table:style-name="TableCell020502">
            <text:p text:style-name="P33"><text:span text:style-name="T83">100%</text:span><text:span text:style-name="T84"/></text:p>
          </table:table-cell>
        </table:table-row>
      </table:table>
      <text:p text:style-name="P35"><text:span text:style-name="T84"/></text:p>
      <text:p text:style-name="P35"><text:span text:style-name="T84"/></text:p>
      <text:p text:style-name="P36"><text:span text:style-name="T8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